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16 te Bakhuizen: aanvraag vergunning bouwen van een kantoorpand (OV 20230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l-2023 is een aanvraag om een omgevingsvergunning binnengekomen voor deze locatie. Het gaat om het bouwen van een kantoor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9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urde 16 te Bakhuizen: aanvraag vergunning bouwen van een kantoorpand (OV 20230441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81</meta:user-defined>
    <meta:user-defined meta:name="OVERHEIDop.GmbID/DC.identifier">gmb-2023-329981</meta:user-defined>
    <meta:user-defined meta:name="OVERHEIDop.versieInformatie"/>
  </office:meta>
</office:document-meta>
</file>