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melerweg 244, 6226NE Maastricht. Verlenging beslistermijn omgevingsvergunning, het exploiteren van een Gastadres Vrienden op de Fi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174</text:p>
            <text:p text:style-name="common-al">
            <text:span text:style-name="nadrukvet">Bemelerweg 244, 6226NE Maastricht</text:span>
          </text:p>
            <text:p text:style-name="common-al">
            <text:span text:style-name="nadrukvet">het exploiteren van een Gastadres Vrienden op de Fiets</text:span>
          </text:p>
            <text:p text:style-name="common-al"/>
            <text:p text:style-name="common-al">
            <text:span text:style-name="nadrukvet">Datum ontvangst aanvraag:</text:span> 8 jun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997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97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97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Bemelerweg 244, 6226NE Maastricht. Verlenging beslistermijn omgevingsvergunning, het exploiteren van een Gastadres Vrienden op de Fiets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978</meta:user-defined>
    <meta:user-defined meta:name="OVERHEIDop.GmbID/DC.identifier">gmb-2023-329978</meta:user-defined>
    <meta:user-defined meta:name="OVERHEIDop.versieInformatie"/>
  </office:meta>
</office:document-meta>
</file>