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Noordervaart 218 A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JH218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ompetoren, Noordervaart 218 A</text:span>: het bouwen van een schuur  </text:p>
            <text:p text:style-name="common-al">Datum ontvangst: 16 juli 2023.</text:p>
            <text:p text:style-name="common-al">Zaaknummer: 000055615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997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7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6158</meta:user-defined>
    <dc:language>nl</dc:language>
    <meta:user-defined meta:name="OVERHEIDop.locatietype/OVERHEIDop.gebiedsmarkering">Adres</meta:user-defined>
    <meta:user-defined meta:name="DC.title">Aanvraag vergunning voor het bouwen van een schuur aan Noordervaart 218 A te Stompetor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970</meta:user-defined>
    <meta:user-defined meta:name="OVERHEIDop.GmbID/DC.identifier">gmb-2023-329970</meta:user-defined>
    <meta:user-defined meta:name="OVERHEIDop.versieInformatie"/>
  </office:meta>
</office:document-meta>
</file>