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0B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3 heeft de gemeente een aanvraag ontvangen voor het bouwkundig splitsen van de woning in 2 wooneenheden op locatie Brinklaan 20B1 te Bussum. De aanvraag is geregistreerd onder zaaknummer Z2023-000004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96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nklaan 20B1 te Bussum</meta:user-defined>
    <dc:language>nl</dc:language>
    <meta:user-defined meta:name="OVERHEIDop.locatietype/OVERHEIDop.gebiedsmarkering">Punt</meta:user-defined>
    <meta:user-defined meta:name="DC.title">Aanvraag omgevingsvergunning Brinklaan 20B1 te Bus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68</meta:user-defined>
    <meta:user-defined meta:name="OVERHEIDop.GmbID/DC.identifier">gmb-2023-329968</meta:user-defined>
    <meta:user-defined meta:name="OVERHEIDop.versieInformatie"/>
  </office:meta>
</office:document-meta>
</file>