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Gerechten uit Iraanse en wereldkeuken”, locatie: parkeerplaats Aurora Bastion te Velser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rbroek</text:span>
          </text:p>
            <text:p text:style-name="common-al">“Gerechten uit Iraanse en wereldkeuken”, elke woensdag t/m zondag (voor 5 jaar), locatie: parkeerplaats Aurora Bastion (20/07/2023) 1292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996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6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6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12920-2023</meta:user-defined>
    <dc:language>nl</dc:language>
    <meta:user-defined meta:name="OVERHEIDop.locatietype/OVERHEIDop.gebiedsmarkering">Punt</meta:user-defined>
    <meta:user-defined meta:name="DC.title">Verleende standplaatsvergunning “Gerechten uit Iraanse en wereldkeuken”, locatie: parkeerplaats Aurora Bastion te Velserbroek</meta:user-defined>
    <meta:user-defined meta:name="DCTERMS.W3CDTF/DCTERMS.available">2023-07-27</meta:user-defined>
    <meta:user-defined meta:name="DCTERMS.W3CDTF/OVERHEIDop.jaargang">2023</meta:user-defined>
    <meta:user-defined meta:name="OVERHEIDop.publicationIssue">329967</meta:user-defined>
    <meta:user-defined meta:name="OVERHEIDop.GmbID/DC.identifier">gmb-2023-329967</meta:user-defined>
    <meta:user-defined meta:name="OVERHEIDop.versieInformatie"/>
  </office:meta>
</office:document-meta>
</file>