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rfstermolen</text:p>
            <text:p text:style-name="last-al">Gruytsweg 11, het plaatsen van een mantelzorgwoning (aanvraag is ontvangen op 13 juli 2023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95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95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039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957</meta:user-defined>
    <meta:user-defined meta:name="OVERHEIDop.GmbID/DC.identifier">gmb-2023-329957</meta:user-defined>
    <meta:user-defined meta:name="OVERHEIDop.versieInformatie"/>
  </office:meta>
</office:document-meta>
</file>