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wijzigen activiteit; bouw nieuwe receptie en sanitair gebouw, Ubbeschoterweg 12, 3927CJ Renswoude</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gemeente een melding Activiteitenbesluit ontvangen voor Camping de Grebbelinie op het adres Ubbeschoterweg 12, 3927CJ Renswoude. Het gaat om een melding voor het veranderen van de inrichting vanwege de bouw van een nieuw receptie- en sanitairgebouw.</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48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2995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5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5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meta:user-defined meta:name="DCTERMS.abstract">Melding voor verandering van een inrichting</meta:user-defined>
    <dc:language>nl</dc:language>
    <meta:user-defined meta:name="OVERHEIDop.locatietype/OVERHEIDop.gebiedsmarkering">Punt</meta:user-defined>
    <meta:user-defined meta:name="DC.title">Melding voor melding wijzigen activiteit; bouw nieuwe receptie en sanitair gebouw, Ubbeschoterweg 12, 3927CJ Renswoude</meta:user-defined>
    <meta:user-defined meta:name="DCTERMS.W3CDTF/DCTERMS.available">2023-07-26</meta:user-defined>
    <meta:user-defined meta:name="DCTERMS.W3CDTF/OVERHEIDop.jaargang">2023</meta:user-defined>
    <meta:user-defined meta:name="OVERHEIDop.publicationIssue">329956</meta:user-defined>
    <meta:user-defined meta:name="OVERHEIDop.GmbID/DC.identifier">gmb-2023-329956</meta:user-defined>
    <meta:user-defined meta:name="OVERHEIDop.versieInformatie"/>
  </office:meta>
</office:document-meta>
</file>