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ongenummerd ( B 10168 en B 1016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bben wij een aanvraag ontvangen voor het bouwen van een 2 onder één kapwoning op de locatie Burggraaf ongenummerd ( B 10168 en B 10165) in Rijssen. De aanvraag is geregistreerd onder zaaknummer 1742-HZ_WABO-23146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9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ongenummerd ( B 10168 en B 10165) in Rijssen, het bouwen van een 2 onder één kap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Burggraaf ongenummerd ( B 10168 en B 10165) in Rij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995</meta:user-defined>
    <meta:user-defined meta:name="OVERHEIDop.GmbID/DC.identifier">gmb-2023-32995</meta:user-defined>
    <meta:user-defined meta:name="OVERHEIDop.versieInformatie"/>
  </office:meta>
</office:document-meta>
</file>