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meerdere bomen op verschillende lokati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382</text:p>
            <text:p text:style-name="common-al">
            <text:span text:style-name="nadrukvet">Ontvangen op:</text:span> 23-06-2023</text:p>
            <text:p text:style-name="common-al">
            <text:span text:style-name="nadrukvet">Locatie:</text:span> [DLN00I00124] Dalen I 124</text:p>
            <text:p text:style-name="common-al">
            <text:span text:style-name="nadrukvet">Projectomschrijving:</text:span> het kappen van meerdere bomen</text:p>
            <text:p text:style-name="common-al"> Het betreft de volgende locaties: -Emmerweg, Dalen - 1 eik-Nijlandsweg, Zwinderen - 3 elzen-Klencerweg, Oosterhesselen - 1 els-Kloosterdwarsweg, Zweeloo - 1 els-Hoekergoorn, Erm - 1 els-Wethouder J B Hemelweg, Coevorden 1 els-Johannes Poststraat, Geesbrug - 2 berken-Oldengearde, Sleen - 2 berken-Hoofdweg, Steenwijksmoer - 1 Amerikaanse eik-Hoofdstraat, Dalerveen - 1 eik-Dorpsstraat, Dalerpeel - 1 eik-Weth. Schepersweg, Oosterhesselen - 1 beu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9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382</meta:user-defined>
    <meta:user-defined meta:name="DCTERMS.abstract">het kappen van meerdere bomen</meta:user-defined>
    <dc:language>nl</dc:language>
    <meta:user-defined meta:name="OVERHEIDop.locatietype/OVERHEIDop.gebiedsmarkering">Punt</meta:user-defined>
    <meta:user-defined meta:name="DC.title">Omgevingsvergunning - besluit: het kappen van meerdere bomen op verschillende lokatie's.</meta:user-defined>
    <meta:user-defined meta:name="DCTERMS.W3CDTF/DCTERMS.available">2023-07-26</meta:user-defined>
    <meta:user-defined meta:name="DCTERMS.W3CDTF/OVERHEIDop.jaargang">2023</meta:user-defined>
    <meta:user-defined meta:name="OVERHEIDop.publicationIssue">329948</meta:user-defined>
    <meta:user-defined meta:name="OVERHEIDop.GmbID/DC.identifier">gmb-2023-329948</meta:user-defined>
    <meta:user-defined meta:name="OVERHEIDop.versieInformatie"/>
  </office:meta>
</office:document-meta>
</file>