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Duin- en Kruidbergerweg 1F te Driehuis, tijdelijk (5 jaar) plaatsen ICT-ma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Driehuis</text:span>
          </text:p>
            <text:p text:style-name="common-al">nabij Duin- en Kruidbergerweg 1F, tijdelijk (5 jaar) plaatsen ICT-mast (18/07/2023) 132557-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29942</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942</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942</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557-2022</meta:user-defined>
    <dc:language>nl</dc:language>
    <meta:user-defined meta:name="OVERHEIDop.locatietype/OVERHEIDop.gebiedsmarkering">Punt</meta:user-defined>
    <meta:user-defined meta:name="DC.title">Verleende omgevingsvergunning nabij Duin- en Kruidbergerweg 1F te Driehuis, tijdelijk (5 jaar) plaatsen ICT-mast</meta:user-defined>
    <meta:user-defined meta:name="DCTERMS.W3CDTF/DCTERMS.available">2023-07-27</meta:user-defined>
    <meta:user-defined meta:name="DCTERMS.W3CDTF/OVERHEIDop.jaargang">2023</meta:user-defined>
    <meta:user-defined meta:name="OVERHEIDop.publicationIssue">329942</meta:user-defined>
    <meta:user-defined meta:name="OVERHEIDop.GmbID/DC.identifier">gmb-2023-329942</meta:user-defined>
    <meta:user-defined meta:name="OVERHEIDop.versieInformatie"/>
  </office:meta>
</office:document-meta>
</file>