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Suderséleane 28 het verlengen van de omgevingsvergunning OV2018019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Suderséleane 28 OV20230409 het verlengen van de omgevingsvergunning OV20180196 (datum verzending brief / besluit: 19 juli 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94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4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4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rkum, Suderséleane 28 het verlengen van de omgevingsvergunning OV20180196</meta:user-defined>
    <meta:user-defined meta:name="DCTERMS.W3CDTF/DCTERMS.available">2023-07-27</meta:user-defined>
    <meta:user-defined meta:name="DCTERMS.W3CDTF/OVERHEIDop.jaargang">2023</meta:user-defined>
    <meta:user-defined meta:name="OVERHEIDop.publicationIssue">329940</meta:user-defined>
    <meta:user-defined meta:name="OVERHEIDop.GmbID/DC.identifier">gmb-2023-329940</meta:user-defined>
    <meta:user-defined meta:name="OVERHEIDop.versieInformatie"/>
  </office:meta>
</office:document-meta>
</file>