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er hoogte van Kazematstraat(Kadastrale perceel F-2449)in Hoef en Haag, Vianen (VAN00) F 2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3besloten om de beslistermijn voor de aanvraag omgevingsvergunning (regulier) met zaaknummer OVR-2023-002516 te verlengen. De verlenging is voor een periode van maximaal 6 weken. De aanvraag gaat over het bouwen van 33 grondgebonden en 12 beneden-bovenwoningen op het perceel ter hoogte van Kazematstraat(Kadastrale perceel F-2449)in Hoef en Haag, Vianen (VAN00) F 244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993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3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3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516</meta:user-defined>
    <meta:user-defined meta:name="DCTERMS.abstract">Oprichten van  33 grondgebonden koopwoningen en 12 beneden-bovenwoningen, Toelichting: -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gen beslistermijn omgevingsvergunning ter hoogte van Kazematstraat(Kadastrale perceel F-2449)in Hoef en Haag, Vianen (VAN00) F 2449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939</meta:user-defined>
    <meta:user-defined meta:name="OVERHEIDop.GmbID/DC.identifier">gmb-2023-329939</meta:user-defined>
    <meta:user-defined meta:name="OVERHEIDop.versieInformatie"/>
  </office:meta>
</office:document-meta>
</file>