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3 heeft de gemeente een aanvraag ontvangen voor het bouwen van een woning met bijgebouw (wijz. verl. vergunning HZ_WABO-19-1382) op locatie Brediusweg 77 te Bussum. De aanvraag is geregistreerd onder zaaknummer Z2023-000004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9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ediusweg 77 te Bussum</meta:user-defined>
    <dc:language>nl</dc:language>
    <meta:user-defined meta:name="OVERHEIDop.locatietype/OVERHEIDop.gebiedsmarkering">Punt</meta:user-defined>
    <meta:user-defined meta:name="DC.title">Aanvraag omgevingsvergunning Brediusweg 77 te Bus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32</meta:user-defined>
    <meta:user-defined meta:name="OVERHEIDop.GmbID/DC.identifier">gmb-2023-329932</meta:user-defined>
    <meta:user-defined meta:name="OVERHEIDop.versieInformatie"/>
  </office:meta>
</office:document-meta>
</file>