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wijziging “Kerkdriel wijziging 2023, Teisterbandstraat 57” (BP1268)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rie bouwvlakken voor woningen toe te voegen op het perceel Teisterbandstraat 57 Kerkdriel, (kadastraal bekend gemeente Maasdriel, sectie N, nummer 3857 voor de oprichting van drie nieuwe woningen. Twee van de nieuwe woningen komen aan de Hintham tussen nummer 58 en 46. Één woning komt aan de Teisterbandstraat tussen 57 en 59.</text:p>
            <text:p text:style-name="common-al">In het geldende bestemmingsplan “Kerkdriel en Hoenzadriel 2013” heeft het perceel aan de Teisterbandstraat 57 te Kerkdriel de bestemming ‘Wonen’. Het college kan op grond van de voorschriften van het geldende bestemmingsplan, specifiek artikel 22.7.3, bouwvlak en bouwaanduiding toevoegen om de bouw van extra woningen mogelijk maken.</text:p>
            <text:p text:style-name="common-al">Het college maakt tevens bekend ter voldoening aan het bepaalde in art. 6.24, lid 3, Wro dat zij op 6 oktober 2022 een anterieure overeenkomst ex art. 6.24, lid 1, Wro heeft gesloten voor deze locatie aan Teisterbandstraat 57, kadastraal bekend Maasdriel N-3857. In deze overeenkomst zijn afspraken gemaakt over de hierboven genoemde ontwikkeling. </text:p>
            <text:p text:style-name="common-al">
            <text:span text:style-name="nadrukvet">Inzien</text:span>
          </text:p>
            <text:p text:style-name="common-al">Van 26 juli 2023 tot en met 5 september 2023 ligt het ontwerpwijzigingsplan, de daarbij horende stukken en een zakelijke beschrijving van de anterieure overeenkomst tijdens de openingstijden voor iedereen ter inzage in het gemeentehuis aan de Kerkstraat 45 in Kerkdriel. </text:p>
            <text:p text:style-name="common-al">U kunt het ontwerp wijzigingsplan ook vinden op </text:p>
            <text:p text:style-name="common-al"/>
            <text:list text:style-name="id1-3-2-1-1-8">
              <text:list-item text:style-override="id1-3-2-1-1-8-1">
                <text:number>1.</text:number>
                <text:p text:style-name="al">onze website <text:a xlink:href="http://www.maasdriel.nl" xlink:type="simple">www.maasdriel.nl</text:a>;</text:p>
              </text:list-item>
              <text:list-item text:style-override="id1-3-2-1-1-8-2">
                <text:number>2.</text:number>
                <text:p text:style-name="al">op de website <text:a xlink:href="http://www.ruimtelijkeplannen.nl" xlink:type="simple">www.ruimtelijkeplannen.nl</text:a> via de website:<text:a xlink:href="https://www.ruimtelijkeplannen.nl/?planidn=NL.IMRO.0263.BP1268-ON01" xlink:type="simple">https://www.ruimtelijkeplannen.nl/?planidn=NL.IMRO.0263.BP1268-ON01</text:a> </text:p>
              </text:list-item>
            </text:list>
            <text:p text:style-name="common-al">
            <text:span text:style-name="nadrukvet">Reageren</text:span>
          </text:p>
            <text:p text:style-name="common-al">Belanghebbenden kunnen tijdens de inzagetermijn reageren op het plan. Uw zienswijze stuurt u onder vermelding van 'BP1268'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Tegen de gesloten anterieure overeenkomst staat geen bezwaar of beroep open.</text:p>
            <text:p text:style-name="common-al">
            <text:span text:style-name="nadrukvet">Meer informatie</text:span>
          </text:p>
            <text:p text:style-name="last-al">Bel (14 0418) of mail (<text:a xlink:href="mailto:info@maasdriel.nl" xlink:type="simple">info@maasdriel.nl</text:a>) de gemeente en vraag naar T. Fi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993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3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3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68-ON01</meta:user-defined>
    <meta:user-defined meta:name="OVERHEIDop.referentienummer">BP1268</meta:user-defined>
    <meta:user-defined meta:name="DCTERMS.abstract">Van 26 juli 2023 tot en met 5 september 2023 ligt het ontwerpwijzigingsplan Kerkdriel wijziging 2023, Teisterbandstraat 57 en een zakelijke beschrijving van de anterieure overeenkomst ter inzage.</meta:user-defined>
    <dc:language>nl</dc:language>
    <meta:user-defined meta:name="OVERHEIDop.locatietype/OVERHEIDop.gebiedsmarkering">Vlak</meta:user-defined>
    <meta:user-defined meta:name="DC.title">Ontwerp bestemmingsplanwijziging “Kerkdriel wijziging 2023, Teisterbandstraat 57” (BP1268) en anterieure overeenkomst</meta:user-defined>
    <meta:user-defined meta:name="DCTERMS.W3CDTF/DCTERMS.available">2023-07-26</meta:user-defined>
    <meta:user-defined meta:name="DCTERMS.W3CDTF/OVERHEIDop.jaargang">2023</meta:user-defined>
    <meta:user-defined meta:name="OVERHEIDop.publicationIssue">329930</meta:user-defined>
    <meta:user-defined meta:name="OVERHEIDop.GmbID/DC.identifier">gmb-2023-329930</meta:user-defined>
    <meta:user-defined meta:name="OVERHEIDop.versieInformatie"/>
  </office:meta>
</office:document-meta>
</file>