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Ontwerp-omgevingsvergunning Bruchem, Sint Antoniestraat 6, 7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ingebruikname van de panden Sint Antoniestraat 6 en 7 in Bruchem als kantoor (voor derden). De bedrijfsruimte op het perceel nummer 9 krijgt naast de huidige functie ook een ondersteunende functie (opslag bij kantoor) ten behoeve van de nummers 6 en 7</text:p>
            <text:p text:style-name="common-al">
            <text:span text:style-name="nadrukvet">
              <text:span text:style-name="nadrukcur">Inzage</text:span>
            </text:span>
          </text:p>
            <text:p text:style-name="common-al">Het ontwerpbesluit ligt met bijbehorende documenten van donderdag 26 januari 2023 tot en met <text:span text:style-name="nadrukvet"/>woensdag<text:span text:style-name="nadrukvet"/>8 maart 2023<text:span text:style-name="nadrukvet"/>voor iedereen ter inzage. </text:p>
            <text:p text:style-name="common-al">De stukken bekijkt u via onze website <text:a xlink:href="http://www.zaltbommel.nl/" xlink:type="simple">www.zaltbommel.nl</text:a><text:span text:style-name="nadrukondlijn">.</text:span> De informatie vindt u onder bestemmingsplannen.</text:p>
            <text:p text:style-name="tussenkopcur">
            <text:span text:style-name="nadrukvet">
              <text:span text:style-name="nadrukcur">Zienswijze</text:span>
            </text:span>
          </text:p>
            <text:p text:style-name="tussenkopcur">
            <text:span text:style-name="nadrukcur">T</text:span>ijdens de inzagetermijn kunt u uw mening of opmerkingen (zienswijze) aan het college duidelijk maken. Wij ontvangen dit het liefst schriftelijk. Dit kan op twee manieren: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behandelend ambtenaar van de Omgevingsdienst Rivierenland (tel. 0344 - 579 314). Heeft u vragen? Bel dan ook dit telefoonnummer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99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BGBPB20220026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urgemeester en wethouders van Zaltbommel - Ontwerp-omgevingsvergunning Bruchem, Sint Antoniestraat 6, 7 en 9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993</meta:user-defined>
    <meta:user-defined meta:name="OVERHEIDop.GmbID/DC.identifier">gmb-2023-32993</meta:user-defined>
    <meta:user-defined meta:name="OVERHEIDop.versieInformatie"/>
  </office:meta>
</office:document-meta>
</file>