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maken van een erker aan Essenlaan 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M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ssenlaan 2 Oudorp</text:span>: het plaatsen van een dakkapel en het maken van een erker  </text:p>
            <text:p text:style-name="common-al">Datum ontvangst: 13 juli 2023.</text:p>
            <text:p text:style-name="common-al">Zaaknummer: 000055589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92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2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55897</meta:user-defined>
    <dc:language>nl</dc:language>
    <meta:user-defined meta:name="OVERHEIDop.locatietype/OVERHEIDop.gebiedsmarkering">Adres</meta:user-defined>
    <meta:user-defined meta:name="DC.title">Aanvraag vergunning voor het plaatsen van een dakkapel en het maken van een erker aan Essenlaan 2 te Oudorp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28</meta:user-defined>
    <meta:user-defined meta:name="OVERHEIDop.GmbID/DC.identifier">gmb-2023-329928</meta:user-defined>
    <meta:user-defined meta:name="OVERHEIDop.versieInformatie"/>
  </office:meta>
</office:document-meta>
</file>