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op het bestaand dak, Prof. Evertslaan 2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. Evertslaan 2 2628XX Delft</text:span>, het realiseren van een dakopbouw op het bestaand dak, 05-09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12</meta:user-defined>
    <meta:user-defined meta:name="DCTERMS.abstract">Professor Evertslaan 2, Delf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 op het bestaand dak, Prof. Evertslaan 2 2628XX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923</meta:user-defined>
    <meta:user-defined meta:name="OVERHEIDop.GmbID/DC.identifier">gmb-2023-329923</meta:user-defined>
    <meta:user-defined meta:name="OVERHEIDop.versieInformatie"/>
  </office:meta>
</office:document-meta>
</file>