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71 te Sintjohannesga: verleende vergunning bouwen/realiseren van een techniekruimte op het dak van de bestaande onderhoudsruimte en een silo bak t.b.v. plaatsing van 2 silo's</text:p>
      <text:section text:name="zakelijke-mededeling_id1-3-2" text:style-name="zakelijke-mededeling">
        <text:section text:name="zakelijke-mededeling-tekst_id1-3-2-1" text:style-name="zakelijke-mededeling-tekst">
          <text:section text:name="tekst_id1-3-2-1-1" text:style-name="tekst">
            <text:p text:style-name="common-al">Op 17-jul-2023 is een omgevingsvergunning verleend voor deze locatie. Het gaat om het bouwen/realiseren van een techniekruimte op het dak van de bestaande onderhoudsruimte en een silo bak t.b.v. plaatsing van 2 silo'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9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71 te Sintjohannesga: verleende vergunning bouwen/realiseren van een techniekruimte op het dak van de bestaande onderhoudsruimte en een silo bak t.b.v. plaatsing van 2 silo's</meta:user-defined>
    <meta:user-defined meta:name="DCTERMS.W3CDTF/DCTERMS.available">2023-07-26</meta:user-defined>
    <meta:user-defined meta:name="DCTERMS.W3CDTF/OVERHEIDop.jaargang">2023</meta:user-defined>
    <meta:user-defined meta:name="OVERHEIDop.publicationIssue">329915</meta:user-defined>
    <meta:user-defined meta:name="OVERHEIDop.GmbID/DC.identifier">gmb-2023-329915</meta:user-defined>
    <meta:user-defined meta:name="OVERHEIDop.versieInformatie"/>
  </office:meta>
</office:document-meta>
</file>