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nge lont 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3 heeft de gemeente een aanvraag ontvangen voor het herinrichten van de tuin en het plaatsen van een erfafscheiding op locatie De Lange lont 9 te Muiden. De aanvraag is geregistreerd onder zaaknummer Z2023-000004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991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Lange lont 9 te Muiden</meta:user-defined>
    <dc:language>nl</dc:language>
    <meta:user-defined meta:name="OVERHEIDop.locatietype/OVERHEIDop.gebiedsmarkering">Punt</meta:user-defined>
    <meta:user-defined meta:name="DC.title">Aanvraag omgevingsvergunning De Lange lont 9 te Mui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13</meta:user-defined>
    <meta:user-defined meta:name="OVERHEIDop.GmbID/DC.identifier">gmb-2023-329913</meta:user-defined>
    <meta:user-defined meta:name="OVERHEIDop.versieInformatie"/>
  </office:meta>
</office:document-meta>
</file>