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populier aan Rechtestraat 17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A1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echtestraat 17 De Rijp</text:span>: het kappen van een populier (heeft schade na blikseminslag) </text:p>
            <text:p text:style-name="common-al">Datum ontvangst: 14 me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90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0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0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populier aan Rechtestraat 17 te De Rijp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907</meta:user-defined>
    <meta:user-defined meta:name="OVERHEIDop.GmbID/DC.identifier">gmb-2023-329907</meta:user-defined>
    <meta:user-defined meta:name="OVERHEIDop.versieInformatie"/>
  </office:meta>
</office:document-meta>
</file>