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laagspanningskabel en mantelbuis middels open ontgraving aan Oranje Plantage 34 2611T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anje Plantage 34 2611TK Delft, Postbus 49 3000A,  het aanleggen van een laagspanningskabel en mantelbuis middels open ontgraving | 19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990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0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754</meta:user-defined>
    <meta:user-defined meta:name="DCTERMS.abstract">B.B. PD154094 - Oranje Plantage 34 ELP</meta:user-defined>
    <dc:language>nl</dc:language>
    <meta:user-defined meta:name="OVERHEIDop.locatietype/OVERHEIDop.gebiedsmarkering">Punt</meta:user-defined>
    <meta:user-defined meta:name="DC.title">Aanvraag vergunning voor het aanleggen van een laagspanningskabel en mantelbuis middels open ontgraving aan Oranje Plantage 34 2611TK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904</meta:user-defined>
    <meta:user-defined meta:name="OVERHEIDop.GmbID/DC.identifier">gmb-2023-329904</meta:user-defined>
    <meta:user-defined meta:name="OVERHEIDop.versieInformatie"/>
  </office:meta>
</office:document-meta>
</file>