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realiseren van een tijdelijke inrit naar het werkterrein en de parkeerplaats aan Laan der Verenigde Naties, Sadatweg 2622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Laan der Verenigde Naties , Sadatweg 2622XX Delft,  het realiseren van een tijdelijke inrit naar het werkterrein en de parkeerplaats | 19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990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1728</meta:user-defined>
    <meta:user-defined meta:name="DCTERMS.abstract">WLQ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realiseren van een tijdelijke inrit naar het werkterrein en de parkeerplaats aan Laan der Verenigde Naties, Sadatweg 2622XX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900</meta:user-defined>
    <meta:user-defined meta:name="OVERHEIDop.GmbID/DC.identifier">gmb-2023-329900</meta:user-defined>
    <meta:user-defined meta:name="OVERHEIDop.versieInformatie"/>
  </office:meta>
</office:document-meta>
</file>