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3 bomen aan Berenkoo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H3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erenkoog 35 Alkmaar</text:span>: het kappen van 13 bomen </text:p>
            <text:p text:style-name="common-al">Datum ontvangst: 25 me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89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13 bomen aan Berenkoog 35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96</meta:user-defined>
    <meta:user-defined meta:name="OVERHEIDop.GmbID/DC.identifier">gmb-2023-329896</meta:user-defined>
    <meta:user-defined meta:name="OVERHEIDop.versieInformatie"/>
  </office:meta>
</office:document-meta>
</file>