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wegverkeerslawaai voor nieuwbouw van de zorgplekken aan Eik 68 te Hellevoet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het herontwikkelingsplan Voornesteyn aan de Eik 68 te Hellevoetsluis op grond van artikel 110a Wet geluidhinder en artikel 110c van de Wet geluidhinder (Wgh) een hogere waarde dan de voorkeursgrenswaarde vastgesteld. </text:p>
            <text:p text:style-name="common-al">Er is een Goede Ruimtelijke Motivering opgesteld als onderlegger voor een reguliere omgevingsvergunning op grond van artikel 2.12, lid 1, onder a, sub 2 van de Wet algemene bepalingen omgevingsrecht (Kruimelontheffing - Reguliere Wabo procedure) juncto bijlage II, artikel 4 lid 1 van het Besluit omgevingsrecht (uitbreiding van een bijbehorende bouwwerk), waarbij een deel van het zorggebouw blijft staan voor de locatie Voornesteyn, Eik 68 te Hellevoetsluis.</text:p>
            <text:p text:style-name="common-al">Binnen deze omgevingsvergunning wordt de herbouw van 67 zorgplekken en 9 huiskamers bouw mogelijk gemaakt. </text:p>
            <text:p text:style-name="common-al">Op basis van uitgevoerde akoestisch onderzoek wegverkeerslawaai, dienen hogere waarden te worden vastgesteld. De vast te stellen waarden bedraagt ten hoogste 61 dB voor zorgplekken op de noordgevel. </text:p>
            <text:p text:style-name="common-al">
            <text:span text:style-name="nadrukvet">Inzage </text:span>
          </text:p>
            <text:p text:style-name="common-al">Het ontwerpbesluit heeft van 25 mei tot en met 5 juli 2023 ter inzage gelegen. In deze periode is aan belanghebbende de gelegenheid geboden om mondeling of schriftelijk zienswijzen in te brengen. Er zijn geen zienswijze ingediend. </text:p>
            <text:p text:style-name="common-al">
            <text:span text:style-name="nadrukvet">Besluit</text:span>
          </text:p>
            <text:p text:style-name="common-al">Gelet op het voorgaande en gelet op de Wet hebben wij ambtshalve een hogere grenswaarde voor wegverkeerslawaai vastgesteld voor nieuwbouw van de zorgplekken aan de Eik 68 van 61 dB.</text:p>
            <text:p text:style-name="common-al">Aan dit besluit verbinden wij de voorwaarde dat de omgevingsvergunning in overeenstemming is met het akoestisch onderzoek waarop dit besluit is gebaseerd en de aan dit onderzoek ten grondslag liggende uitgangspunten wordt gehandeld.</text:p>
            <text:p text:style-name="common-al">Voor alle geluidsgevoelige objecten waarvoor het college van B en W een hogere waarde vaststellen dient met behulp van een gevelgeluidweringsonderzoek te worden onderzocht of deze woningen aan de wettelijke geluidgrenswaarde voor het binnen niveau kunnen voldoen. De wettelijke grondslag hiervoor is terug te vinden in het Bouwbesluit.</text:p>
            <text:p text:style-name="common-al">
            <text:span text:style-name="nadrukvet">Informatie </text:span>
          </text:p>
            <text:p text:style-name="last-al">Voor vragen kunt u contact opnemen met Hans van den Worm van de afdeling RO, bereikbaar via telefoonnummer 140181. </text:p>
            <text:p text:style-name="tekst_bottom"/>
          </text:section>
        </text:section>
        <text:section text:name="zakelijke-mededeling-sluiting_id1-3-2-2" text:style-name="zakelijke-mededeling-sluiting">
          <text:section text:name="ondertekening_id1-3-2-2-1">
            <text:p><text:span text:style-name="functie">Hellevoetsluis, 18 juli 2023</text:span></text:p>
          </text:section>
          <text:section text:name="ondertekening_id1-3-2-2-2">
            <text:p><text:span text:style-name="functie">Burgemeester en wethouders voornoemd, </text:span></text:p>
          </text:section>
          <text:section text:name="ondertekening_id1-3-2-2-3">
            <text:p><text:span text:style-name="functie">de burgemeester, </text:span></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98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wegverkeerslawaai voor nieuwbouw van de zorgplekken aan Eik 68 te Hellevoetsluis</meta:user-defined>
    <meta:user-defined meta:name="DCTERMS.W3CDTF/DCTERMS.available">2023-07-26</meta:user-defined>
    <meta:user-defined meta:name="DCTERMS.W3CDTF/OVERHEIDop.jaargang">2023</meta:user-defined>
    <meta:user-defined meta:name="OVERHEIDop.externeBijlage">Besluit hogere waarden|exb-2023-36768</meta:user-defined>
    <meta:user-defined meta:name="OVERHEIDop.publicationIssue">329893</meta:user-defined>
    <meta:user-defined meta:name="OVERHEIDop.GmbID/DC.identifier">gmb-2023-329893</meta:user-defined>
    <meta:user-defined meta:name="OVERHEIDop.versieInformatie"/>
  </office:meta>
</office:document-meta>
</file>