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opslagruimte tot appartement en het vervangen van de houten openslaande deuren aan Scharlo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arlo 2 Alkmaar</text:span>: het verbouwen van de opslagruimte tot appartement en het vervangen van de houten openslaande deuren</text:p>
            <text:p text:style-name="common-al"> Datum ontvangst: 25 jan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8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opslagruimte tot appartement en het vervangen van de houten openslaande deuren aan Scharlo 2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89</meta:user-defined>
    <meta:user-defined meta:name="OVERHEIDop.GmbID/DC.identifier">gmb-2023-329889</meta:user-defined>
    <meta:user-defined meta:name="OVERHEIDop.versieInformatie"/>
  </office:meta>
</office:document-meta>
</file>