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amenvoegen van het appartement op de 1e verdieping, Noordeinde 23D 2611K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7-2023</text:p>
            <text:p text:style-name="common-al">Noordeinde 23D 2611KE Delft, het samenvoegen van het appartement op de 1e verdiep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88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61</meta:user-defined>
    <meta:user-defined meta:name="DCTERMS.abstract">Noordeinde 23 herzien Delft deel 2</meta:user-defined>
    <dc:language>nl</dc:language>
    <meta:user-defined meta:name="OVERHEIDop.locatietype/OVERHEIDop.gebiedsmarkering">Punt</meta:user-defined>
    <meta:user-defined meta:name="DC.title">Verlening omgevingsvergunning, het samenvoegen van het appartement op de 1e verdieping, Noordeinde 23D 2611KE Delft</meta:user-defined>
    <meta:user-defined meta:name="DCTERMS.W3CDTF/DCTERMS.available">2023-07-27</meta:user-defined>
    <meta:user-defined meta:name="DCTERMS.W3CDTF/OVERHEIDop.jaargang">2023</meta:user-defined>
    <meta:user-defined meta:name="OVERHEIDop.publicationIssue">329887</meta:user-defined>
    <meta:user-defined meta:name="OVERHEIDop.GmbID/DC.identifier">gmb-2023-329887</meta:user-defined>
    <meta:user-defined meta:name="OVERHEIDop.versieInformatie"/>
  </office:meta>
</office:document-meta>
</file>