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161, Avenue Carnisse 55, 2993MA Barendrecht, plaatsen buitenunit voorgevel</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mgevingsvergunning ontvangen voor het plaatsen van een buitenunit in de voorgevel locatie Avenue Carnisse 55, 2993MA Barendrecht. De aanvraag is geregistreerd onder zaaknummer 2023-0021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988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venue Carnisse 55, 2993MA Barendrecht</meta:user-defined>
    <dc:language>nl</dc:language>
    <meta:user-defined meta:name="OVERHEIDop.locatietype/OVERHEIDop.gebiedsmarkering">Punt</meta:user-defined>
    <meta:user-defined meta:name="DC.title">Kennisgeving aanvraag Omgevingsvergunning 2023-002161, Avenue Carnisse 55, 2993MA Barendrecht, plaatsen buitenunit voorgevel</meta:user-defined>
    <meta:user-defined meta:name="DCTERMS.W3CDTF/DCTERMS.available">2023-07-27</meta:user-defined>
    <meta:user-defined meta:name="DCTERMS.W3CDTF/OVERHEIDop.jaargang">2023</meta:user-defined>
    <meta:user-defined meta:name="OVERHEIDop.publicationIssue">329885</meta:user-defined>
    <meta:user-defined meta:name="OVERHEIDop.GmbID/DC.identifier">gmb-2023-329885</meta:user-defined>
    <meta:user-defined meta:name="OVERHEIDop.versieInformatie"/>
  </office:meta>
</office:document-meta>
</file>