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36, 42, 54, 58, 66, 76, 86, 96, 106 te IJmuiden, vergroten 9 bedrijfshallen met dakopbouw en plaatsen entresol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36, 42, 54, 58, 66, 76, 86, 96, 106, vergroten 9 bedrijfshallen met dakopbouw en plaatsen entresolvloer (20/07/2023) 291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8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9136-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eutzstraat 36, 42, 54, 58, 66, 76, 86, 96, 106 te IJmuiden, vergroten 9 bedrijfshallen met dakopbouw en plaatsen entresolvloer</meta:user-defined>
    <meta:user-defined meta:name="DCTERMS.W3CDTF/DCTERMS.available">2023-07-27</meta:user-defined>
    <meta:user-defined meta:name="DCTERMS.W3CDTF/OVERHEIDop.jaargang">2023</meta:user-defined>
    <meta:user-defined meta:name="OVERHEIDop.publicationIssue">329882</meta:user-defined>
    <meta:user-defined meta:name="OVERHEIDop.GmbID/DC.identifier">gmb-2023-329882</meta:user-defined>
    <meta:user-defined meta:name="OVERHEIDop.versieInformatie"/>
  </office:meta>
</office:document-meta>
</file>