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de Rally Happening kaartleesrit op 9 en 10 september 2023 met start en finish aan Staringlaan 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juli 2023 voor het houden van de Rally Happening kaartleesrit op 9 en 10 september 2023 met start en finish Staringlaan 1 3852 LA 29 augustus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8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klaring van geen bezwaar voor het houden van de Rally Happening kaartleesrit op 9 en 10 september 2023 met start en finish aan Staringlaan 1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79</meta:user-defined>
    <meta:user-defined meta:name="OVERHEIDop.GmbID/DC.identifier">gmb-2023-329879</meta:user-defined>
    <meta:user-defined meta:name="OVERHEIDop.versieInformatie"/>
  </office:meta>
</office:document-meta>
</file>