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mstraat 2B02, 6211TA Maastricht. Kennisgeving nieuwe aanvraag omgevingsvergunning, het verrichten van een inpandige 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551</text:p>
            <text:p text:style-name="common-al">
            <text:span text:style-name="nadrukvet">Helmstraat 2B02, 6211TA Maastricht</text:span>
          </text:p>
            <text:p text:style-name="common-al">
            <text:span text:style-name="nadrukvet">het verrichten van een inpandige  verbouwing</text:span>
          </text:p>
            <text:p text:style-name="common-al"/>
            <text:p text:style-name="common-al">
            <text:span text:style-name="nadrukvet">Datum ontvangst aanvraag:</text:span> 23 jul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987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87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87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Helmstraat 2B02, 6211TA Maastricht. Kennisgeving nieuwe aanvraag omgevingsvergunning, het verrichten van een inpandige  verbouwing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878</meta:user-defined>
    <meta:user-defined meta:name="OVERHEIDop.GmbID/DC.identifier">gmb-2023-329878</meta:user-defined>
    <meta:user-defined meta:name="OVERHEIDop.versieInformatie"/>
  </office:meta>
</office:document-meta>
</file>