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107, Van Beuningenhaven 1, 2993EH Barendrecht, plaatsen tijdelijke trap, personenlift en scherm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2023-002107 voor het plaatsen van een tijdelijke trap, personenlift en schermsteiger in de parkeergarage van winkelcentrum Carnisse Veste op locatie Van Beuningenhaven 1, 2993EH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jul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987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Van Beuningenhaven 1, 2993EH Barendrecht</meta:user-defined>
    <dc:language>nl</dc:language>
    <meta:user-defined meta:name="OVERHEIDop.locatietype/OVERHEIDop.gebiedsmarkering">Punt</meta:user-defined>
    <meta:user-defined meta:name="DC.title">Kennisgeving verleend besluit op Omgevingsvergunning 2023-002107, Van Beuningenhaven 1, 2993EH Barendrecht, plaatsen tijdelijke trap, personenlift en schermsteig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877</meta:user-defined>
    <meta:user-defined meta:name="OVERHEIDop.GmbID/DC.identifier">gmb-2023-329877</meta:user-defined>
    <meta:user-defined meta:name="OVERHEIDop.versieInformatie"/>
  </office:meta>
</office:document-meta>
</file>