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 Katoenpad 3 2013BV Haarlem, Burgemeester Boreelstraat 19-21 2013BT Haarlem, Burgemeester Boreelstraat 19 2013BT Haarlem, 0392-2023-0071588, het openbreken van de openbare weg ten behoeve van een rioolaansluiting maken, op 04-09-2023 t/m 08-09-2023, verzonden 24-07-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987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7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7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071588</meta:user-defined>
    <meta:user-defined meta:name="DCTERMS.abstract">het openbreken van de openbare weg ten behoeve van een rioolaansluiting maken</meta:user-defined>
    <dc:language>nl</dc:language>
    <meta:user-defined meta:name="OVERHEIDop.locatietype/OVERHEIDop.gebiedsmarkering">Punt</meta:user-defined>
    <meta:user-defined meta:name="DC.title">Gemeente Haarlem, vergunning , Katoenpad 3 2013BV Haarlem, Burgemeester Boreelstraat 19-21 2013BT Haarlem, Burgemeester Boreelstraat 19 2013BT Haarlem, 0392-2023-0071588, het openbreken van de openbare weg ten behoeve van een rioolaansluiting maken, op 04-09-2023 t/m 08-09-2023, verzonden 24-07-2023</meta:user-defined>
    <meta:user-defined meta:name="DCTERMS.W3CDTF/DCTERMS.available">2023-07-26</meta:user-defined>
    <meta:user-defined meta:name="DCTERMS.W3CDTF/OVERHEIDop.jaargang">2023</meta:user-defined>
    <meta:user-defined meta:name="OVERHEIDop.publicationIssue">329876</meta:user-defined>
    <meta:user-defined meta:name="OVERHEIDop.GmbID/DC.identifier">gmb-2023-329876</meta:user-defined>
    <meta:user-defined meta:name="OVERHEIDop.versieInformatie"/>
  </office:meta>
</office:document-meta>
</file>