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van een deel van een winkel als gevolg van brandschade aan de Leeuwenstein 3,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3, 2627AM Delft | herbouw van een deel van een winkel als gevolg van brandschade | 18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8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43</meta:user-defined>
    <meta:user-defined meta:name="DCTERMS.abstract">Herbouw Jysk Delft</meta:user-defined>
    <dc:language>nl</dc:language>
    <meta:user-defined meta:name="OVERHEIDop.locatietype/OVERHEIDop.gebiedsmarkering">Punt</meta:user-defined>
    <meta:user-defined meta:name="DC.title">Aanvraag vergunning voor herbouw van een deel van een winkel als gevolg van brandschade aan de Leeuwenstein 3, 2627AM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872</meta:user-defined>
    <meta:user-defined meta:name="OVERHEIDop.GmbID/DC.identifier">gmb-2023-329872</meta:user-defined>
    <meta:user-defined meta:name="OVERHEIDop.versieInformatie"/>
  </office:meta>
</office:document-meta>
</file>