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nemen van een standplaats ten behoeve van een Bevolkingsonderzoek van 16 december 2023 tot en met 2 mei 2024 (op maandag tot en met vrijdag) aan Herderlaan 5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standplaatsvergunning (artikel 5:1 Verordening Fysieke leefomgeving Ermelo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r is een standplaatsvergunning aangevraagd ten behoeve van Bevolkingsonderzoek van 16 december 2023 tot en met 2 mei 2024 (op maandag tot en met vrijdag) op de locatie Herderlaan 51 3851BC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8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innnemen van een standplaats ten behoeve van een Bevolkingsonderzoek van 16 december 2023 tot en met 2 mei 2024 (op maandag tot en met vrijdag) aan Herderlaan 51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71</meta:user-defined>
    <meta:user-defined meta:name="OVERHEIDop.GmbID/DC.identifier">gmb-2023-329871</meta:user-defined>
    <meta:user-defined meta:name="OVERHEIDop.versieInformatie"/>
  </office:meta>
</office:document-meta>
</file>