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2840, Binnenlandse Baan 4 en 4a, 2991EA Barendrecht, het transformeren van kantoor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2022-002840 voor het transformeren van kantoor naar 2 appartementen op locatie Binnenlandse Baan 4 en 4a, 2991EA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jul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986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6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Binnenlandse Baan 4 en 4a, 2991EA Barendrecht</meta:user-defined>
    <dc:language>nl</dc:language>
    <meta:user-defined meta:name="OVERHEIDop.locatietype/OVERHEIDop.gebiedsmarkering">Punt</meta:user-defined>
    <meta:user-defined meta:name="DC.title">Kennisgeving verleend besluit op Omgevingsvergunning 2023-002840, Binnenlandse Baan 4 en 4a, 2991EA Barendrecht, het transformeren van kantoor naar 2 appartement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869</meta:user-defined>
    <meta:user-defined meta:name="OVERHEIDop.GmbID/DC.identifier">gmb-2023-329869</meta:user-defined>
    <meta:user-defined meta:name="OVERHEIDop.versieInformatie"/>
  </office:meta>
</office:document-meta>
</file>