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196, Binnenlandse Baan 46, 2991EB Barendrecht, aanpassen dakgoot en aanbrengen gevelbekleding</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mgevingsvergunning ontvangen voor het aanpassen van de dakgoot en het aanbrengen van gevelbekleding locatie Binnenlandse Baan 46, 2991EB Barendrecht. De aanvraag is geregistreerd onder zaaknummer 2023-0021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986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6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6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landse Baan 46, 2991EB Barendrecht</meta:user-defined>
    <dc:language>nl</dc:language>
    <meta:user-defined meta:name="OVERHEIDop.locatietype/OVERHEIDop.gebiedsmarkering">Punt</meta:user-defined>
    <meta:user-defined meta:name="DC.title">Kennisgeving aanvraag Omgevingsvergunning 2023-002196, Binnenlandse Baan 46, 2991EB Barendrecht, aanpassen dakgoot en aanbrengen gevelbekleding</meta:user-defined>
    <meta:user-defined meta:name="DCTERMS.W3CDTF/DCTERMS.available">2023-07-27</meta:user-defined>
    <meta:user-defined meta:name="DCTERMS.W3CDTF/OVERHEIDop.jaargang">2023</meta:user-defined>
    <meta:user-defined meta:name="OVERHEIDop.publicationIssue">329865</meta:user-defined>
    <meta:user-defined meta:name="OVERHEIDop.GmbID/DC.identifier">gmb-2023-329865</meta:user-defined>
    <meta:user-defined meta:name="OVERHEIDop.versieInformatie"/>
  </office:meta>
</office:document-meta>
</file>