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Stevensste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3 heeft de gemeente een melding ontvangen voor activiteiten op de locatie Stevenssteeg 3 in Holten. De melding betreft het slopen van de woning. Voor deze activiteiten geldt geen vergunningplicht. De melding is geregistreerd onder zaaknummer 1742-HZ_SLM-2314607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98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Stevenssteeg 3 in Holten, het slopen van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sloopmelding Stevenssteeg 3 in Holt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32986</meta:user-defined>
    <meta:user-defined meta:name="OVERHEIDop.GmbID/DC.identifier">gmb-2023-32986</meta:user-defined>
    <meta:user-defined meta:name="OVERHEIDop.versieInformatie"/>
  </office:meta>
</office:document-meta>
</file>