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Zomeravondbraderie extra terras met live muziek op 25 juli, 1augustus, 8 augustus, 15 augustus en 22 augustus 2023 aan Stationsstraat 48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20 juli 2023 het organiseren van een Zomeravondbraderie extra terras met live muziek op 25 juli, 1augustus, 8 augustus, 15 augustus en 22 augustus 2023 van 18.00-23.00 uur op de Stationsstraat 48. Voor dit evenement is tevens op grond van artikel 3:2 Verordening fysieke leefomgeving Ermelo een ontheffing verleend om tijdens het evenement geluidsversterkende apparatuur te gebruiken. 3851 NL</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98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Zomeravondbraderie extra terras met live muziek op 25 juli, 1augustus, 8 augustus, 15 augustus en 22 augustus 2023 aan Stationsstraat 48 te Ermelo</meta:user-defined>
    <meta:user-defined meta:name="DCTERMS.W3CDTF/DCTERMS.available">2023-07-26</meta:user-defined>
    <meta:user-defined meta:name="DCTERMS.W3CDTF/OVERHEIDop.jaargang">2023</meta:user-defined>
    <meta:user-defined meta:name="OVERHEIDop.publicationIssue">329858</meta:user-defined>
    <meta:user-defined meta:name="OVERHEIDop.GmbID/DC.identifier">gmb-2023-329858</meta:user-defined>
    <meta:user-defined meta:name="OVERHEIDop.versieInformatie"/>
  </office:meta>
</office:document-meta>
</file>