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bovenwoning van de commerciële ruimte op de begane grond, Keizersgracht 28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90 </text:p>
            <text:p text:style-name="common-al"> Omschrijving: splitsen bovenwoning van de commerciële ruimte op de begane gr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8 5611G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19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8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0</meta:user-defined>
    <meta:user-defined meta:name="DCTERMS.abstract">splitsen bovenwoning van de commerciële ruimte op de begane grond</meta:user-defined>
    <dc:language>nl</dc:language>
    <meta:user-defined meta:name="OVERHEIDop.locatietype/OVERHEIDop.gebiedsmarkering">Punt</meta:user-defined>
    <meta:user-defined meta:name="DC.title">Besluit op aanvraag omgevingsvergunning: splitsen bovenwoning van de commerciële ruimte op de begane grond, Keizersgracht 28 5611GD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47</meta:user-defined>
    <meta:user-defined meta:name="OVERHEIDop.GmbID/DC.identifier">gmb-2023-329847</meta:user-defined>
    <meta:user-defined meta:name="OVERHEIDop.versieInformatie"/>
  </office:meta>
</office:document-meta>
</file>