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Cameliastraat 9, 1171 LX, aanleggen van een uitweg, verzenddatum 21-02-2023, zaaknummer 7839180, olonummer 78586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8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Cameliastraat 9, 1171 LX, aanleggen van een uitweg, verzenddatum 21-02-2023, zaaknummer 7839180, olonummer 7858625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45</meta:user-defined>
    <meta:user-defined meta:name="OVERHEIDop.GmbID/DC.identifier">gmb-2023-329845</meta:user-defined>
    <meta:user-defined meta:name="OVERHEIDop.versieInformatie"/>
  </office:meta>
</office:document-meta>
</file>