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s en renovatiewerkzaamheden, Damsluisweg 1 1332EA Almere, Morslaan 1 2332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210</text:p>
            <text:p text:style-name="common-al">
            <text:span text:style-name="nadrukvet">Ingekomen:</text:span> 20-07-2023 00:00</text:p>
            <text:p text:style-name="common-al">
            <text:span text:style-name="nadrukvet">Locatie:</text:span> Damsluisweg 1 1332EA Almere, Morslaan 1 2332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210" xlink:type="simple">publicatiesomgevingsvergunningen@leiden.nl</text:a> de volgende gegevens:</text:p>
            <text:p text:style-name="common-al">-het kenmerk van de aanvraag: Z/23/35562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84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210</meta:user-defined>
    <meta:user-defined meta:name="DCTERMS.abstract">onderhouds en renovatiewerkzaamheden</meta:user-defined>
    <dc:language>nl</dc:language>
    <meta:user-defined meta:name="OVERHEIDop.locatietype/OVERHEIDop.gebiedsmarkering">Punt</meta:user-defined>
    <meta:user-defined meta:name="DC.title">Aanvraag omgevingsvergunning, onderhouds en renovatiewerkzaamheden, Damsluisweg 1 1332EA Almere, Morslaan 1 2332XJ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42_7954957_16898644...|exb-2023-36762</meta:user-defined>
    <meta:user-defined meta:name="OVERHEIDop.publicationIssue">329843</meta:user-defined>
    <meta:user-defined meta:name="OVERHEIDop.GmbID/DC.identifier">gmb-2023-329843</meta:user-defined>
    <meta:user-defined meta:name="OVERHEIDop.versieInformatie"/>
  </office:meta>
</office:document-meta>
</file>