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G te Goes - Besluit op aanvraag bv0336 voor een ontheffing voor  nachtverblijf buiten kampeerterrein tijdens kindervakantieweek aug.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li 2023 een bv0336 hebben verleend voor een ontheffing voor nachtverblijf buiten kampeerterrein tijdens kindervakantieweek augustus 2023 op de locatie Geldeloozepad 5G te Goes. Het besluit is geregistreerd onder nummer KBK-2023-423 / Z23.153678.</text:p>
            <text:p text:style-name="common-al">
            <text:span text:style-name="nadrukvet">Procedure</text:span>
          </text:p>
            <text:p text:style-name="last-al">Tegen een verleende vergunning kunnen belanghebbenden met ingang van 25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983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3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3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eldeloozepad 5G te Goes - Besluit op aanvraag bv0336 voor een ontheffing voor  nachtverblijf buiten kampeerterrein tijdens kindervakantieweek aug. 2023</meta:user-defined>
    <dc:language>nl</dc:language>
    <meta:user-defined meta:name="OVERHEIDop.locatietype/OVERHEIDop.gebiedsmarkering">Adres</meta:user-defined>
    <meta:user-defined meta:name="DC.title">Geldeloozepad 5G te Goes - Besluit op aanvraag bv0336 voor een ontheffing voor  nachtverblijf buiten kampeerterrein tijdens kindervakantieweek aug. 2023</meta:user-defined>
    <meta:user-defined meta:name="DCTERMS.W3CDTF/DCTERMS.available">2023-07-26</meta:user-defined>
    <meta:user-defined meta:name="DCTERMS.W3CDTF/OVERHEIDop.jaargang">2023</meta:user-defined>
    <meta:user-defined meta:name="OVERHEIDop.publicationIssue">329835</meta:user-defined>
    <meta:user-defined meta:name="OVERHEIDop.GmbID/DC.identifier">gmb-2023-329835</meta:user-defined>
    <meta:user-defined meta:name="OVERHEIDop.versieInformatie"/>
  </office:meta>
</office:document-meta>
</file>