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Judith Leyste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JZ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dith Leysterstraat 2 Alkmaar:</text:span> het kappen van een boom (i.v.m. levensvatbaarheid, geen sprake van herplant).</text:p>
            <text:p text:style-name="common-al">Zaaknummer: 00005284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8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28420</meta:user-defined>
    <dc:language>nl</dc:language>
    <meta:user-defined meta:name="OVERHEIDop.locatietype/OVERHEIDop.gebiedsmarkering">Adres</meta:user-defined>
    <meta:user-defined meta:name="DC.title">Toestemming voor het kappen van een boom aan Judith Leysterstraat 2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29</meta:user-defined>
    <meta:user-defined meta:name="OVERHEIDop.GmbID/DC.identifier">gmb-2023-329829</meta:user-defined>
    <meta:user-defined meta:name="OVERHEIDop.versieInformatie"/>
  </office:meta>
</office:document-meta>
</file>