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12, 1171 EE, realiseren van een dakterras op de bestaande uitbreiding aan de achterzijde van de woning, verzenddatum 21-07-2023, zaaknummer 7711668, olonummer 77952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8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a Verkuijllaan 12, 1171 EE, realiseren van een dakterras op de bestaande uitbreiding aan de achterzijde van de woning, verzenddatum 21-07-2023, zaaknummer 7711668, olonummer 7795227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27</meta:user-defined>
    <meta:user-defined meta:name="OVERHEIDop.GmbID/DC.identifier">gmb-2023-329827</meta:user-defined>
    <meta:user-defined meta:name="OVERHEIDop.versieInformatie"/>
  </office:meta>
</office:document-meta>
</file>