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 Verleende vergunningen met naam evenement, locatie, datum evenement, zaaknummer en verzenddatum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oisch Bierfestival; <text:span text:style-name="nadrukvet">Marktplein</text:span>; 9 en 10-9-2023; 1326635; 18-7-2023;</text:p>
              </text:list-item>
              <text:list-item text:style-override="id1-3-2-1-1-1-2">
                <text:number>2.</text:number>
                <text:p text:style-name="al">Meent Cultureel Festival; <text:span text:style-name="nadrukvet">het centrale plein in de Meent</text:span>; 23-9-2023; 1333833; 18-7-2023;</text:p>
              </text:list-item>
              <text:list-item text:style-override="id1-3-2-1-1-1-3">
                <text:number>3.</text:number>
                <text:p text:style-name="al">Proost &amp; Kroost; Werf 35 (<text:span text:style-name="nadrukvet">Mussenstraat 11</text:span>); 27-8-2023; 1337383; 19-7-2023;</text:p>
              </text:list-item>
            </text:list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Zie onderaan de advertentie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982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2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2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 Verleende vergunningen met naam evenement, locatie, datum evenement, zaaknummer en verzenddatum: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826</meta:user-defined>
    <meta:user-defined meta:name="OVERHEIDop.GmbID/DC.identifier">gmb-2023-329826</meta:user-defined>
    <meta:user-defined meta:name="OVERHEIDop.versieInformatie"/>
  </office:meta>
</office:document-meta>
</file>