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de daken van 58 woningen, de Mars 3, 4, 7, 8, 9, 10, 14, 15, 16 en 18 t/m 53 (even en oneven) en Kerspelweg 1 t/m 25 (oneven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15582023</text:p>
            <text:p text:style-name="common-al">
            <text:span text:style-name="nadrukvet">Ingekomen:</text:span> 21-07-2023</text:p>
            <text:p text:style-name="common-al">
            <text:span text:style-name="nadrukvet">Locatie:</text:span> de Mars 3, 4, 7, 8, 9, 10, 14, 15, 16 en 18 t/m 53 (even en oneven) en Kerspelweg 1 t/m 25 (oneven) Raalte</text:p>
            <text:p text:style-name="common-al">
            <text:span text:style-name="nadrukvet">Projectomschrijving:</text:span> het vernieuwen van de daken van 58 woning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982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2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2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15582023</meta:user-defined>
    <meta:user-defined meta:name="DCTERMS.abstract">het vernieuwen van de daken van 58 woningen</meta:user-defined>
    <dc:language>nl</dc:language>
    <meta:user-defined meta:name="OVERHEIDop.locatietype/OVERHEIDop.gebiedsmarkering">Punt</meta:user-defined>
    <meta:user-defined meta:name="DC.title">Aanvraag omgevingsvergunning, het vernieuwen van de daken van 58 woningen, de Mars 3, 4, 7, 8, 9, 10, 14, 15, 16 en 18 t/m 53 (even en oneven) en Kerspelweg 1 t/m 25 (oneven) Raalt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823</meta:user-defined>
    <meta:user-defined meta:name="OVERHEIDop.GmbID/DC.identifier">gmb-2023-329823</meta:user-defined>
    <meta:user-defined meta:name="OVERHEIDop.versieInformatie"/>
  </office:meta>
</office:document-meta>
</file>