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Schuttevaerstraat 40, 8471ZZ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2898 voor een Omgevingsvergunning op de locatie Schuttevaerstraat 40, 8471ZZ Wolvega. De vergunning is verleend. Het besluit betreft:</text:p>
            <text:p text:style-name="common-al">het uitbreiden van het kantoo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september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september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98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8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Schuttevaerstraat 40, 8471ZZ Wolveg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821</meta:user-defined>
    <meta:user-defined meta:name="OVERHEIDop.GmbID/DC.identifier">gmb-2023-329821</meta:user-defined>
    <meta:user-defined meta:name="OVERHEIDop.versieInformatie"/>
  </office:meta>
</office:document-meta>
</file>