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nipstraat 15, 3742V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nipstraat 15, 3742VT Baarn</text:span>, het plaatsen van een roldeur (24-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98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591</meta:user-defined>
    <meta:user-defined meta:name="DCTERMS.abstract">het plaatsen van een roldeur</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Snipstraat 15, 3742VT Baarn</meta:user-defined>
    <meta:user-defined meta:name="DCTERMS.W3CDTF/DCTERMS.available">2023-07-26</meta:user-defined>
    <meta:user-defined meta:name="DCTERMS.W3CDTF/OVERHEIDop.jaargang">2023</meta:user-defined>
    <meta:user-defined meta:name="OVERHEIDop.publicationIssue">329819</meta:user-defined>
    <meta:user-defined meta:name="OVERHEIDop.GmbID/DC.identifier">gmb-2023-329819</meta:user-defined>
    <meta:user-defined meta:name="OVERHEIDop.versieInformatie"/>
  </office:meta>
</office:document-meta>
</file>