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– Ontwerpbestemmingsplan Comeniuslaan 60,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eist maken bekend, dat het ontwerpbestemmingsplan Comeniuslaan 60, Zeist en de bijbehorende stukken met ingang van donderdag 3 augustus 2023 gedurende 6 weken ter inzage ligt. </text:p>
            <text:p text:style-name="common-al">U kunt het ontwerpbestemmingsplan digitaal raadplegen via de landelijke website <text:a xlink:href="https://www.ruimtelijkeplannen.nl/view" xlink:type="simple">www.ruimtelijkeplannen.nl</text:a>. Verder kunt u het plan bekijken op de gemeentelijke website <text:a xlink:href="https://www.zeist.nl/verhuizen-en-verbouwen/bestemmingsplannen" xlink:type="simple">www.zeist.nl/bestemmingsplannen</text:a>. U kunt het ontwerpbestemmingsplan ook op afspraak inzien in de publiekshal aan Het Rond 1 te Zeist. </text:p>
            <text:p text:style-name="common-al">Het planidentificatienummer is NL.IMRO.0355.BPComeniusln60-OW01.</text:p>
            <text:p text:style-name="tussenkopcur">Plangebied</text:p>
            <text:p text:style-name="common-al">Het plangebied betreft het perceel Comeniuslaan 60 te Zeist.</text:p>
            <text:p text:style-name="tussenkopcur">Zienswijze indienen</text:p>
            <text:p text:style-name="common-al">Gedurende de termijn van terinzagelegging kan iedereen als volgt een zienswijze over het ontwerpbestemmingsplan en/of het ontwerpbeeldkwaliteitsplan indienen:</text:p>
            <text:list text:style-name="id1-3-2-1-1-8">
              <text:list-item text:style-override="id1-3-2-1-1-8-1">
                <text:number>•</text:number>
                <text:p text:style-name="al">Schriftelijke zienswijzen richt u aan de gemeenteraad, ter attentie van het team Ruimtelijke Ontwikkeling, Postbus 513, 3700 AM Zeist, onder vermelding van zaaknummer 245479 en “zienswijze ontwerpbestemmingsplan Comeniuslaan 60, Zeist”. Geeft u in uw zienswijze in ieder geval aan wat u van het ontwerpbestemmingsplan vindt.</text:p>
              </text:list-item>
              <text:list-item text:style-override="id1-3-2-1-1-8-2">
                <text:number>•</text:number>
                <text:p text:style-name="al">Het is ook mogelijk om een zienswijze digitaal in te dienen via <text:a xlink:href="https://www.zeist.nl/gemeente-bestuur-en-organisatie/wet-en-regelgeving/zienswijze-bezwaar-of-beroep#c667" xlink:type="simple">www.zeist.nl/zienswijze</text:a>.</text:p>
              </text:list-item>
              <text:list-item text:style-override="id1-3-2-1-1-8-3">
                <text:number>•</text:number>
                <text:p text:style-name="al">Voor mondelinge zienswijzen kunt u contact opnemen met het team Ruimtelijke Ontwikkeling via het telefoonnummer 14 030.</text:p>
              </text:list-item>
            </text:list>
            <text:p text:style-name="common-al">Zeist, 2 augustus 2023</text:p>
            <text:p text:style-name="last-al">Burgemeester en wethouders van de gemeente Zeis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981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1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1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Zei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55.BPComeniusln60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Zeist – Ontwerpbestemmingsplan Comeniuslaan 60, Zeist</meta:user-defined>
    <meta:user-defined meta:name="OVERHEIDop.datumEindeReactietermijn">2023-09-14</meta:user-defined>
    <meta:user-defined meta:name="OVERHEIDop.terinzageleggingBG">https://www.zeist.nl/verhuizen-en-verbouwen/bestemmingsplannen/comeniuslaa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9818</meta:user-defined>
    <meta:user-defined meta:name="OVERHEIDop.GmbID/DC.identifier">gmb-2023-329818</meta:user-defined>
    <meta:user-defined meta:name="OVERHEIDop.versieInformatie"/>
  </office:meta>
</office:document-meta>
</file>