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en berging en het plaatsen van een toegangspoort aan Prins Hendriklaan 3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juli 2023 Prins Hendriklaan 30 het bouwen van een carport en berging en het plaatsen van een toegangspoort 3851 RX 29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8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en berging en het plaatsen van een toegangspoort aan Prins Hendriklaan 30 te Ermelo</meta:user-defined>
    <meta:user-defined meta:name="DCTERMS.W3CDTF/DCTERMS.available">2023-07-26</meta:user-defined>
    <meta:user-defined meta:name="DCTERMS.W3CDTF/OVERHEIDop.jaargang">2023</meta:user-defined>
    <meta:user-defined meta:name="OVERHEIDop.publicationIssue">329816</meta:user-defined>
    <meta:user-defined meta:name="OVERHEIDop.GmbID/DC.identifier">gmb-2023-329816</meta:user-defined>
    <meta:user-defined meta:name="OVERHEIDop.versieInformatie"/>
  </office:meta>
</office:document-meta>
</file>